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666in" fo:margin-right="0.1652in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8138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0.4756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1479in" style:use-optimal-column-width="false"/>
    </style:style>
    <style:style style:name="TableColumn17" style:family="table-column">
      <style:table-column-properties style:column-width="1.1319in" style:use-optimal-column-width="false"/>
    </style:style>
    <style:style style:name="TableColumn18" style:family="table-column">
      <style:table-column-properties style:column-width="0.2652in" style:use-optimal-column-width="false"/>
    </style:style>
    <style:style style:name="TableColumn19" style:family="table-column">
      <style:table-column-properties style:column-width="0.3256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1812in" style:use-optimal-column-width="false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1854in" style:use-optimal-column-width="false"/>
    </style:style>
    <style:style style:name="Table9" style:family="table">
      <style:table-properties style:width="6.9833in" fo:margin-left="0in" table:align="left"/>
    </style:style>
    <style:style style:name="TableRow25" style:family="table-row">
      <style:table-row-properties style:row-height="0.7673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4006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6166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4569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5006in" style:use-optimal-row-height="false" fo:keep-together="always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1.2562in" fo:text-indent="-1.256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273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847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indent="0.5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791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1.2645in" style:use-optimal-row-height="false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inden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25" style:parent-style-name="內文" style:family="paragraph">
      <style:paragraph-properties fo:widows="2" fo:orphans="2" fo:margin-top="0.125in" fo:text-inden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2118in" style:use-optimal-row-height="false" fo:keep-together="always"/>
    </style:style>
    <style:style style:name="TableCell1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173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787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Row163" style:family="table-row">
      <style:table-row-properties style:min-row-height="0.787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70" style:family="table-row">
      <style:table-row-properties style:min-row-height="0.7875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Row176" style:family="table-row">
      <style:table-row-properties style:row-height="1.8833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paragraph-properties fo:widows="2" fo:orphans="2" fo:line-height="0.2083in"/>
      <style:text-properties style:font-name="標楷體" style:font-name-asian="標楷體" fo:color="#000000"/>
    </style:style>
    <style:style style:name="P183" style:parent-style-name="內文" style:family="paragraph">
      <style:paragraph-properties fo:widows="2" fo:orphans="2" fo:line-height="0.2083in" fo:margin-left="0.25in" fo:text-indent="-0.25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widows="2" fo:orphans="2" fo:line-height="0.2083in" fo:margin-left="0.25in" fo:text-indent="-0.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fo:text-align="end" style:line-height-at-least="0.1666in" fo:margin-right="0.1652in">
        <style:tab-stops>
          <style:tab-stop style:type="left" style:position="0.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112</text:span><text:span text:style-name="T3">.</text:span><text:span text:style-name="T4">4</text:span><text:span text:style-name="T5">.</text:span><text:span text:style-name="T6">1</text:span><text:span text:style-name="T7">修</text:span><text:span text:style-name="T8">正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5">
            <text:p text:style-name="P27">中央警察大學學員生（研究生）出國申請表</text:p>
            <text:p text:style-name="P28"/>
            <text:p text:style-name="P29"><text:span text:style-name="T30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 <text:s text:c="2"/>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姓 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系（所）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生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起迄日期</text:p>
          </table:table-cell>
          <table:table-cell table:style-name="TableCell51" table:number-columns-spanned="7">
            <text:p text:style-name="P52"><text:s text:c="2"/>年 <text:s/>月 <text:s/>日起至 <text:s text:c="3"/>年 <text:s/>月 <text:s/>日止</text:p>
            <text:p text:style-name="P53">共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<text:span text:style-name="T61">前往國家及地區</text:span></text:p>
          </table:table-cell>
          <table:covered-table-cell/>
          <table:covered-table-cell/>
          <table:table-cell table:style-name="TableCell62" table:number-columns-spanned="5" table:number-rows-spanned="2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內文"><text:span text:style-name="T65">役男：</text:span><text:span text:style-name="T66">□否。 □是，並完成緩徵出國核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<text:span text:style-name="T72">在職</text:span><text:span text:style-name="T73">：</text:span><text:span text:style-name="T74">□否。<text:s/></text:span><text:span text:style-name="T75">□是，</text:span><text:span text:style-name="T76">請附</text:span><text:span text:style-name="T77">原服務</text:span><text:span text:style-name="T78">機關出國</text:span><text:span text:style-name="T79">請假證明(學期間免附)</text:span><text:span text:style-name="T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5">
            <text:p text:style-name="P83">出國事由（請ˇ選下列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內文"><text:span text:style-name="T86">旅遊</text:span><text:span text:style-name="T87"><text:s/></text:span><text:span text:style-name="T88">□參團旅遊</text:span></text:p>
            <text:p text:style-name="P89">□自助旅遊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□</text:span><text:span text:style-name="T93">探親、訪友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□</text:span><text:span text:style-name="T97">遊學</text:span>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□</text:span><text:span text:style-name="T101">其他</text:span><text:span text:style-name="T102">：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 table:number-rows-spanned="2">
            <text:p text:style-name="內文"><text:span text:style-name="T105">□</text:span><text:span text:style-name="T106">從事國際志工</text:span></text:p>
            <text:p text:style-name="P107">發起團體之名稱：</text:p>
            <text:p text:style-name="P108">志工服務內容概述：<text:s text:c="52"/></text:p>
            <text:p text:style-name="P109"><text:s text:c="65"/></text:p>
            <text:p text:style-name="內文"><text:span text:style-name="T110">本校同行人員姓名及所屬單位</text:span><text:span text:style-name="T1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備 <text:s text:c="2"/>註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□</text:span><text:span text:style-name="T120">疫區</text:span><text:span text:style-name="T121">：</text:span><text:span text:style-name="T122"><text:s text:c="11"/></text:span></text:p>
            <text:p text:style-name="P123"><text:span text:style-name="T124">(參考疾管署，填入傳染病名稱)</text:span></text:p>
            <text:p text:style-name="P125"><text:span text:style-name="T126">□</text:span><text:span text:style-name="T127">旅遊警示區</text:span><text:span text:style-name="T128">：</text:span><text:span text:style-name="T129"><text:s text:c="4"/></text:span><text:span text:style-name="T130">色</text:span></text:p>
            <text:p text:style-name="內文"><text:span text:style-name="T131">(</text:span><text:span text:style-name="T132">參考外交部</text:span><text:span text:style-name="T133">網站</text:span><text:span text:style-name="T134">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2">
            <text:p text:style-name="P137">申請人</text:p>
            <text:p text:style-name="P138">簽章</text:p>
          </table:table-cell>
          <table:covered-table-cell/>
          <table:table-cell table:style-name="TableCell139" table:number-columns-spanned="5" table:number-rows-spanned="2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 table:number-rows-spanned="2">
            <text:p text:style-name="P142">法定代理人</text:p>
            <text:p text:style-name="P143">（滿18歲免填）</text:p>
          </table:table-cell>
          <table:covered-table-cell/>
          <table:table-cell table:style-name="TableCell144" table:number-columns-spanned="4" table:number-rows-spanned="2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緊急聯絡電話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初核單位</text:p>
          </table:table-cell>
          <table:covered-table-cell/>
          <table:table-cell table:style-name="TableCell158" table:number-columns-spanned="10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批示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會辦單位</text:p>
          </table:table-cell>
          <table:covered-table-cell/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 table:number-rows-spanned="2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學務處</text:p>
          </table:table-cell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注意事項</text:p>
          </table:table-cell>
          <table:covered-table-cell/>
          <table:table-cell table:style-name="TableCell179" table:number-columns-spanned="13">
            <text:p text:style-name="P180">1、現職人員須附原服務機關（單位）同意證明；役男須先經相關主管機關核准。</text:p>
            <text:p text:style-name="P181">2、未滿18歲之學生，須經法定代理人同意簽章。</text:p>
            <text:p text:style-name="P182">3、從事志工者應附活動行程及發起團體等相關文件。</text:p>
            <text:p text:style-name="P183">4、為簡化作業程序，提昇行政效率，申請出國案件累計達三件（含）時，由各期隊區隊長於初核欄位蓋章，並以「出國申請彙報表」統一彚整陳報，其餘審核人員於本表相關欄位則毋須再蓋章。</text:p>
            <text:p text:style-name="P184"><text:span text:style-name="T185">5</text:span><text:span text:style-name="T186">、本表依規定，應於出國7日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粗黑體" style:font-name-asian="華康粗黑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警政署　職員請假報告單</dc:title>
    <dc:subject/>
    <meta:initial-creator>fen</meta:initial-creator>
    <dc:creator>user</dc:creator>
    <meta:creation-date>2024-04-02T08:33:00Z</meta:creation-date>
    <dc:date>2024-04-02T08:33:00Z</dc:date>
    <meta:print-date>2022-11-04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