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59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771cm" fo:keep-together="auto"/>
    </style:style>
    <style:style style:name="表格1.6" style:family="table-row">
      <style:table-row-properties style:min-row-height="6.57cm" fo:keep-together="auto"/>
    </style:style>
    <style:style style:name="表格1.7" style:family="table-row">
      <style:table-row-properties style:min-row-height="1.891cm" fo:keep-together="auto"/>
    </style:style>
    <style:style style:name="表格1.8" style:family="table-row">
      <style:table-row-properties style:min-row-height="2.478cm" fo:keep-together="auto"/>
    </style:style>
    <style:style style:name="表格1.9" style:family="table-row">
      <style:table-row-properties style:min-row-height="1.598cm" fo:keep-together="auto"/>
    </style:style>
    <style:style style:name="表格1.10" style:family="table-row">
      <style:table-row-properties style:min-row-height="1.30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1.56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中央警察大學<text:span text:style-name="T1"> </text:span>學生借用感應卡申請表<text:span text:style-name="T1"> <text:s text:c="5"/></text:span>年<text:span text:style-name="T1"> <text:s text:c="3"/></text:span>月<text:span text:style-name="T1"> <text:s text:c="3"/></text:span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學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期隊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卡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借用日期</text:p>
          </table:table-cell>
          <table:table-cell table:style-name="表格1.B4" table:number-columns-spanned="3" office:value-type="string">
            <text:p text:style-name="P5"><text:span text:style-name="T4">自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/text:span><text:span text:style-name="T4">起至</text:span><text:span text:style-name="T6"> <text:s/></text:span><text:span text:style-name="T4">新卡發放</text:span><text:span text:style-name="T6"> <text:s/></text:span><text:span text:style-name="T4">為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申請人</text:p>
            <text:p text:style-name="P2">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隊部師長</text:p>
            <text:p text:style-name="P2">核章（原因）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2">注意事項</text:p>
          </table:table-cell>
          <table:table-cell table:style-name="表格1.B4" table:number-columns-spanned="3" office:value-type="string">
            <text:p text:style-name="P12"><text:span text:style-name="T7">一、學生因感應卡遺失或自然消磁者，應由所屬期隊確認原因後填列本表辦理借卡，並於新卡發放時繳回。(以一個月為限)</text:span></text:p>
            <text:p text:style-name="P12"><text:span text:style-name="T7">二、學生遺失感應卡獎懲令經發布後，應連同</text:span><text:span text:style-name="T8">獎懲令</text:span><text:span text:style-name="T7">及</text:span><text:span text:style-name="T8">個人照片電子檔</text:span><text:span text:style-name="T7">持向</text:span><text:span text:style-name="T8">註冊組</text:span><text:span text:style-name="T7">辦理更新重製。</text:span></text:p>
            <text:p text:style-name="P12"><text:span text:style-name="T7">三、學生因未攜帶用餐感應卡到校者，應依規定以</text:span><text:span text:style-name="T8">臨時證明單</text:span><text:span text:style-name="T7">辦理用餐，不適用本表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經辦人</text:p>
          </table:table-cell>
          <table:table-cell table:style-name="表格1.A2" office:value-type="string">
            <text:p text:style-name="P2">大隊長</text:p>
          </table:table-cell>
          <table:table-cell table:style-name="表格1.D2" table:number-columns-spanned="2" office:value-type="string">
            <text:p text:style-name="P2">批<text:span text:style-name="T1"> <text:s/></text:span>示</text:p>
            <text:p text:style-name="P5">（經授權由副總隊長決行）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4" office:value-type="string">
            <text:p text:style-name="P2">領卡簽名</text:p>
          </table:table-cell>
          <table:table-cell table:style-name="表格1.B4" table:number-columns-spanned="3" office:value-type="string">
            <text:p text:style-name="P7">（請押註時間）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借<text:span text:style-name="T1"> </text:span>用<text:span text:style-name="T1"> </text:span>卡<text:span text:style-name="T1"> </text:span>號：</text:p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8"><text:span text:style-name="T1">□ </text:span>刷卡系統已設定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>新<text:span text:style-name="T1"> </text:span>卡<text:span text:style-name="T1"> </text:span>簽<text:span text:style-name="T1"> </text:span>收：</text:p>
            <text:p text:style-name="P8">（請押註時間）</text:p>
          </table:table-cell>
          <table:covered-table-cell/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8"><text:span text:style-name="T1">□ </text:span>借用卡已繳回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 學生借用感應卡申請表      年    月    日</dc:title>
    <meta:initial-creator>user</meta:initial-creator>
    <meta:creation-date>2012-02-10T16:17:00</meta:creation-date>
    <dc:creator>USER</dc:creator>
    <dc:date>2016-08-23T10:50:00</dc:date>
    <meta:editing-cycles>18</meta:editing-cycles>
    <meta:editing-duration>PT51M</meta:editing-duration>
    <meta:document-statistic meta:table-count="1" meta:image-count="0" meta:object-count="0" meta:page-count="2" meta:paragraph-count="26" meta:word-count="261" meta:character-count="303" meta:non-whitespace-character-count="261"/>
    <meta:generator>LibreOffice/5.0.1.2$Windows_x86 LibreOffice_project/81898c9f5c0d43f3473ba111d7b351050be20261</meta:generator>
  </office:meta>
</office:document-meta>
</file>