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3.156cm" fo:keep-together="auto"/>
    </style:style>
    <style:style style:name="表格1.5" style:family="table-row">
      <style:table-row-properties style:min-row-height="2.803cm" fo:keep-together="auto"/>
    </style:style>
    <style:style style:name="表格2" style:family="table">
      <style:table-properties style:width="15.893cm" fo:margin-left="-0.32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3.156cm" fo:keep-together="auto"/>
    </style:style>
    <style:style style:name="表格2.5" style:family="table-row">
      <style:table-row-properties style:min-row-height="2.8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央警察大學學生未帶感應卡用餐臨時證明單<text:span text:style-name="T1"> <text:s text:c="2"/></text:span>（存根聯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<text:span text:style-name="T1"> <text:s text:c="3"/></text:span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學<text:span text:style-name="T1"> <text:s text:c="5"/></text:span>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期<text:span text:style-name="T1"> <text:s text:c="3"/></text:span>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卡<text:span text:style-name="T1"> <text:s text:c="5"/></text:span>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日<text:span text:style-name="T1"> <text:s text:c="3"/></text:span>期</text:p>
          </table:table-cell>
          <table:table-cell table:style-name="表格1.A1" office:value-type="string">
            <text:p text:style-name="P6">年<text:span text:style-name="T1"> <text:s text:c="4"/></text:span>月<text:span text:style-name="T1"> <text:s text:c="4"/></text:span>日</text:p>
          </table:table-cell>
          <table:table-cell table:style-name="表格1.A1" office:value-type="string">
            <text:p text:style-name="P1">餐<text:span text:style-name="T1"> <text:s text:c="5"/></text:span>別</text:p>
          </table:table-cell>
          <table:table-cell table:style-name="表格1.D1" office:value-type="string">
            <text:p text:style-name="P8"><text:span text:style-name="T1">□</text:span>早<text:span text:style-name="T1"> <text:s/>□</text:span>午<text:span text:style-name="T1"> <text:s/>□</text:span>晚</text:p>
          </table:table-cell>
        </table:table-row>
        <table:table-row table:style-name="表格1.4">
          <table:table-cell table:style-name="表格1.A1" office:value-type="string">
            <text:p text:style-name="P1">申<text:span text:style-name="T1"> </text:span>請<text:span text:style-name="T1"> </text:span>人</text:p>
            <text:p text:style-name="P1"/>
            <text:p text:style-name="P1">簽<text:span text:style-name="T1"> <text:s text:c="3"/></text:span>章</text:p>
          </table:table-cell>
          <table:table-cell table:style-name="表格1.A1" office:value-type="string">
            <text:p text:style-name="P4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1">隊<text:span text:style-name="T1"> </text:span>部<text:span text:style-name="T1"> </text:span>師<text:span text:style-name="T1"> </text:span>長</text:p>
            <text:p text:style-name="P1"/>
            <text:p text:style-name="P1">核<text:span text:style-name="T1"> <text:s text:c="5"/></text:span>章</text:p>
          </table:table-cell>
          <table:table-cell table:style-name="表格1.D1" office:value-type="string">
            <text:p text:style-name="P4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5">注意事項</text:p>
          </table:table-cell>
          <table:table-cell table:style-name="表格1.D1" table:number-columns-spanned="3" office:value-type="string">
            <text:p text:style-name="P10">一、學生未攜帶感應卡到校者，應由所屬期隊查明後核發臨時證明單，每餐一張，但以不超過連續三餐為限；並予一次扣分處分。</text:p>
            <text:p text:style-name="P10">二、本單於辦理借用感應卡之前使用，各隊應每日將存根聯彙送總隊，以便辦理查核。</text:p>
          </table:table-cell>
          <table:covered-table-cell/>
          <table:covered-table-cell/>
        </table:table-row>
      </table:table>
      <text:p text:style-name="P9"/>
      <text:p text:style-name="Standard"><text:span text:style-name="T4">………………………………………………………………………………</text:span><text:span text:style-name="T3">.</text:span></text:p>
      <text:p text:style-name="P7"/>
      <text:p text:style-name="P2">中央警察大學學生未帶感應卡用餐臨時證明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姓<text:span text:style-name="T1"> <text:s text:c="3"/></text:span>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學<text:span text:style-name="T1"> <text:s text:c="5"/></text:span>號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期<text:span text:style-name="T1"> <text:s text:c="3"/></text:span>隊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卡<text:span text:style-name="T1"> <text:s text:c="5"/></text:span>號</text:p>
          </table:table-cell>
          <table:table-cell table:style-name="表格2.D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">日<text:span text:style-name="T1"> <text:s text:c="3"/></text:span>期</text:p>
          </table:table-cell>
          <table:table-cell table:style-name="表格2.A1" office:value-type="string">
            <text:p text:style-name="P6">年<text:span text:style-name="T1"> <text:s text:c="3"/></text:span>月<text:span text:style-name="T1"> <text:s text:c="3"/></text:span>日</text:p>
          </table:table-cell>
          <table:table-cell table:style-name="表格2.A1" office:value-type="string">
            <text:p text:style-name="P1">餐<text:span text:style-name="T1"> <text:s text:c="5"/></text:span>別</text:p>
          </table:table-cell>
          <table:table-cell table:style-name="表格2.D1" office:value-type="string">
            <text:p text:style-name="P8"><text:span text:style-name="T1">□</text:span>早<text:span text:style-name="T1"> <text:s/>□</text:span>午<text:span text:style-name="T1"> <text:s/>□</text:span>晚</text:p>
          </table:table-cell>
        </table:table-row>
        <table:table-row table:style-name="表格2.4">
          <table:table-cell table:style-name="表格2.A1" office:value-type="string">
            <text:p text:style-name="P1">申<text:span text:style-name="T1"> </text:span>請<text:span text:style-name="T1"> </text:span>人</text:p>
            <text:p text:style-name="P1"/>
            <text:p text:style-name="P1">簽<text:span text:style-name="T1"> <text:s text:c="3"/></text:span>章</text:p>
          </table:table-cell>
          <table:table-cell table:style-name="表格2.A1" office:value-type="string">
            <text:p text:style-name="P4"/>
            <text:p text:style-name="P1"/>
            <text:p text:style-name="P1"/>
            <text:p text:style-name="P1"/>
          </table:table-cell>
          <table:table-cell table:style-name="表格2.A1" office:value-type="string">
            <text:p text:style-name="P1">隊<text:span text:style-name="T1"> </text:span>部<text:span text:style-name="T1"> </text:span>師<text:span text:style-name="T1"> </text:span>長</text:p>
            <text:p text:style-name="P1"/>
            <text:p text:style-name="P1">核<text:span text:style-name="T1"> <text:s text:c="5"/></text:span>章</text:p>
          </table:table-cell>
          <table:table-cell table:style-name="表格2.D1" office:value-type="string">
            <text:p text:style-name="P4"/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5">注意事項</text:p>
          </table:table-cell>
          <table:table-cell table:style-name="表格2.D1" table:number-columns-spanned="3" office:value-type="string">
            <text:p text:style-name="P10">一、學生未攜帶感應卡到校者，應由所屬期隊查明後核發臨時證明單，每餐一張，但以不超過連續三餐為限；並予一次扣分處分。</text:p>
            <text:p text:style-name="P10">二、本單於辦理借用感應卡之前使用，各隊應每日將存根聯彙送總隊，以便辦理查核。</text:p>
          </table:table-cell>
          <table:covered-table-cell/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學生未帶感應卡用餐臨時證明單   （存根聯）</dc:title>
    <meta:initial-creator>user</meta:initial-creator>
    <meta:creation-date>2010-08-25T14:39:00</meta:creation-date>
    <dc:creator>user</dc:creator>
    <dc:date>2010-08-25T14:39:00</dc:date>
    <meta:editing-cycles>2</meta:editing-cycles>
    <meta:document-statistic meta:table-count="2" meta:image-count="0" meta:object-count="0" meta:page-count="1" meta:paragraph-count="33" meta:word-count="308" meta:character-count="457" meta:non-whitespace-character-count="338"/>
    <meta:generator>LibreOffice/5.0.1.2$Windows_x86 LibreOffice_project/81898c9f5c0d43f3473ba111d7b351050be20261</meta:generator>
  </office:meta>
</office:document-meta>
</file>